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">Name des Spieles:</text:p>
            <text:p text:style-name="P1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">Spielform:</text:p>
            <text:p text:style-name="P1"/>
          </table:table-cell>
          <table:covered-table-cell/>
        </table:table-row>
        <table:table-row>
          <table:table-cell table:style-name="Tabelle1.A3" office:value-type="string">
            <text:p text:style-name="P1">Alter: <text:s text:c="12"/></text:p>
            <text:p text:style-name="P1"><text:s text:c="34"/></text:p>
          </table:table-cell>
          <table:table-cell table:style-name="Tabelle1.A2" office:value-type="string">
            <text:p text:style-name="P1">Teilnehmer (Anzahl):</text:p>
          </table:table-cell>
        </table:table-row>
        <table:table-row>
          <table:table-cell table:style-name="Tabelle1.A3" office:value-type="string">
            <text:p text:style-name="P1">Dauer:</text:p>
            <text:p text:style-name="P1"/>
          </table:table-cell>
          <table:table-cell table:style-name="Tabelle1.A2" office:value-type="string">
            <text:p text:style-name="P1">Spielort:</text:p>
          </table:table-cell>
        </table:table-row>
        <table:table-row>
          <table:table-cell table:style-name="Tabelle1.A2" table:number-columns-spanned="2" office:value-type="string">
            <text:p text:style-name="P1">Materialien:</text:p>
            <text:p text:style-name="P1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">Förderbereiche für einzelnen Teilnehmer</text:p>
            <text:p text:style-name="P2"/>
            <text:p text:style-name="P1"><text:span text:style-name="T1">□</text:span><text:span text:style-name="T2"> Körper/ Bewegung <text:s text:c="14"/></text:span><text:span text:style-name="T1">□ Denken und Problemlösen <text:s text:c="14"/>□ Sprache</text:span></text:p>
            <text:p text:style-name="P5">□ Sozialverhalten <text:s text:c="20"/>□ Gefühle <text:s text:c="46"/>□ Wille</text:p>
            <text:p text:style-name="P5"/>
            <text:p text:style-name="P5">(mögliche) Ziele:</text:p>
            <text:p text:style-name="P5"/>
            <text:p text:style-name="P5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">Spielbeschreibung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">Variationsmöglichkeiten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">Mögliche Gefahren:</text:p>
            <text:p text:style-name="P4"/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stin Süptitz</meta:initial-creator>
    <meta:creation-date>2017-05-02T08:49:27.85</meta:creation-date>
    <dc:date>2017-08-06T08:59:16.81</dc:date>
    <dc:creator>Kerstin Süptitz</dc:creator>
    <meta:editing-duration>PT30M51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15" meta:word-count="35" meta:character-count="426"/>
  </office:meta>
</office:document-meta>
</file>